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89</text:p>
          </table:table-cell>
          <table:table-cell table:number-columns-repeated="4" table:style-name="ce10"/>
          <table:table-cell office:value-type="string" table:style-name="ce12">
            <text:p>10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5300002:2252</text:p>
          </table:table-cell>
          <table:covered-table-cell/>
          <table:table-cell office:value-type="float" office:value="16704566.34" table:style-name="ce21">
            <text:p>16704566,34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7">
            <text:p>2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2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2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2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79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25:6945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3BBAB22DDF533B733D834C7AC07EB3C0BAF5C8A89E044D1BB826C1449E361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10T11:05:54Z</meta:creation-date>
    <dc:date>2022-11-10T11:05:54Z</dc:date>
  </office:meta>
</office:document-meta>
</file>